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tart"/><text:bookmark-start text:name="__RefHeading___benutzeruebersicht_1"/><text:bookmark-start text:name="benutzeruebersicht"/>Benutzerübersicht<text:bookmark-end text:name="__RefHeading___benutzeruebersicht_1"/><text:bookmark-end text:name="benutzeruebersicht"/></text:h>
      <text:p text:style-name="Text_20_body">Folgende Benutzer haben eigene Seiten:</text:p>
      <text:h text:style-name="Heading_20_2" text:outline-level="2"><text:bookmark-start text:name="__RefHeading___wer_macht_was_2"/><text:bookmark-start text:name="wer_macht_was"/>Wer macht was?<text:bookmark-end text:name="__RefHeading___wer_macht_was_2"/><text:bookmark-end text:name="wer_macht_was"/></text:h>
      <text:h text:style-name="Heading_20_2" text:outline-level="2"><text:bookmark-start text:name="__RefHeading___organisation_3"/><text:bookmark-start text:name="organisation"/>Organisation<text:bookmark-end text:name="__RefHeading___organisation_3"/><text:bookmark-end text:name="organisation"/></text:h>
      <text:h text:style-name="Heading_20_3" text:outline-level="3"><text:bookmark-start text:name="__RefHeading___franke_4"/><text:bookmark-start text:name="franke"/>Franke:<text:bookmark-end text:name="__RefHeading___franke_4"/><text:bookmark-end text:name="franke"/></text:h>
      <text:p text:style-name="Text_20_body">Site, Infrastruktur, Orga, Sponsoren und Treuhänder der Gelder (Kasse und Kassenbuch), Werb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