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start"/><text:bookmark-start text:name="__RefHeading___tipps_1"/><text:bookmark-start text:name="tipps"/>Tipps<text:bookmark-end text:name="__RefHeading___tipps_1"/><text:bookmark-end text:name="tipps"/></text:h>
      <text:p text:style-name="Text_20_body">Hier gibt es Tipps, Hinweise und Interesantes aus den verschiedensten Bereich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ips:start</dc:title>
  </office:meta>
</office:document-meta>
</file>