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orys"/><text:bookmark-start text:name="__RefHeading___geschichte_und_geschichten_1"/><text:bookmark-start text:name="geschichte_und_geschichten"/>Geschichte und Geschichten<text:bookmark-end text:name="__RefHeading___geschichte_und_geschichten_1"/><text:bookmark-end text:name="geschichte_und_geschichten"/></text:h>
      <text:p text:style-name="Text_20_body">… aus und über die Weststadt gibt es auf folgenden Seit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orys</dc:title>
  </office:meta>
</office:document-meta>
</file>