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s:start"/><text:bookmark-start text:name="__RefHeading___vereine_gruppen_und_akteure_1"/><text:bookmark-start text:name="vereine_gruppen_und_akteure"/>Vereine, Gruppen und Akteure<text:bookmark-end text:name="__RefHeading___vereine_gruppen_und_akteure_1"/><text:bookmark-end text:name="vereine_gruppen_und_akteure"/></text:h>
      <text:p text:style-name="Text_20_body">Folgende Clubs, Gruppen, Vereine und Organisationen stellen sich kurz vor oder haben hier eigene Unterseiten. <text:a xlink:type="simple" xlink:href="https://bs-west.de/termine" text:style-name="Internet_20_link" text:visited-style-name="Visited_20_Internet_20_Link">Termine</text:a> finden sich immer gebündelt im <text:a xlink:type="simple" xlink:href="https://bs-west.de/calendar:sammel-calendar" text:style-name="Internet_20_link" text:visited-style-name="Visited_20_Internet_20_Link">Kalender</text:a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s:start</dc:title>
  </office:meta>
</office:document-meta>
</file>